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table-properties style:width="12.187cm" fo:margin-left="0.116cm" table:align="left"/>
    </style:style>
    <style:style style:name="Taula1.A" style:family="table-column">
      <style:table-column-properties style:column-width="12.187cm"/>
    </style:style>
    <style:style style:name="Taula1.A1" style:family="table-cell">
      <style:table-cell-properties style:vertical-align="middle" fo:padding="0.049cm" fo:border="none"/>
    </style:style>
    <style:style style:name="P1" style:family="paragraph" style:parent-style-name="Standard">
      <style:text-properties fo:font-variant="normal" fo:text-transform="none" fo:color="#000000" style:font-name="Times New Roman" fo:font-size="12pt" fo:letter-spacing="normal" fo:language="es" fo:country="ES" fo:font-style="normal" fo:font-weight="normal" officeooo:rsid="00137989" officeooo:paragraph-rsid="00137989" style:font-size-asian="12pt" style:font-weight-asian="normal" style:font-size-complex="12pt" style:font-weight-complex="normal"/>
    </style:style>
    <style:style style:name="P2" style:family="paragraph" style:parent-style-name="Standard">
      <style:text-properties fo:font-variant="normal" fo:text-transform="none" fo:color="#000000" style:font-name="Times New Roman" fo:font-size="12pt" fo:letter-spacing="normal" fo:language="es" fo:country="ES" fo:font-style="normal" fo:font-weight="normal" officeooo:rsid="001751dc" officeooo:paragraph-rsid="00200aaa" style:font-size-asian="12pt" style:font-weight-asian="normal" style:font-size-complex="12pt" style:font-weight-complex="normal"/>
    </style:style>
    <style:style style:name="P3" style:family="paragraph" style:parent-style-name="Standard">
      <style:text-properties fo:font-variant="normal" fo:text-transform="none" fo:color="#000000" style:font-name="Times New Roman" fo:font-size="12pt" fo:letter-spacing="normal" fo:language="es" fo:country="ES" fo:font-style="normal" fo:font-weight="normal" officeooo:rsid="001b8dcd" officeooo:paragraph-rsid="001c9cbc" style:font-size-asian="12pt" style:font-weight-asian="normal" style:font-size-complex="12pt" style:font-weight-complex="normal"/>
    </style:style>
    <style:style style:name="P4" style:family="paragraph" style:parent-style-name="Standard">
      <style:text-properties fo:font-variant="normal" fo:text-transform="none" fo:color="#000000" style:font-name="Times New Roman" fo:font-size="12pt" fo:letter-spacing="normal" fo:language="es" fo:country="ES" fo:font-style="normal" fo:font-weight="normal" officeooo:rsid="001c9cbc" officeooo:paragraph-rsid="001c9cbc" style:font-size-asian="12pt" style:font-weight-asian="normal" style:font-size-complex="12pt" style:font-weight-complex="normal"/>
    </style:style>
    <style:style style:name="P5" style:family="paragraph" style:parent-style-name="Standard">
      <style:text-properties fo:font-variant="normal" fo:text-transform="none" fo:color="#000000" style:font-name="Times New Roman" fo:font-size="12pt" fo:letter-spacing="normal" fo:language="es" fo:country="ES" fo:font-style="normal" fo:font-weight="normal" officeooo:rsid="001c9cbc" officeooo:paragraph-rsid="001ceb5e" style:font-size-asian="12pt" style:font-weight-asian="normal" style:font-size-complex="12pt" style:font-weight-complex="normal"/>
    </style:style>
    <style:style style:name="P6" style:family="paragraph" style:parent-style-name="Standard">
      <style:text-properties fo:font-variant="normal" fo:text-transform="none" fo:color="#000000" style:font-name="Times New Roman" fo:font-size="12pt" fo:letter-spacing="normal" fo:language="es" fo:country="ES" fo:font-style="normal" fo:font-weight="normal" officeooo:rsid="001ceb5e" officeooo:paragraph-rsid="001ceb5e" style:font-size-asian="12pt" style:font-weight-asian="normal" style:font-size-complex="12pt" style:font-weight-complex="normal"/>
    </style:style>
    <style:style style:name="P7" style:family="paragraph" style:parent-style-name="Standard">
      <style:text-properties fo:font-variant="normal" fo:text-transform="none" fo:color="#000000" style:font-name="Times New Roman" fo:font-size="12pt" fo:letter-spacing="normal" fo:language="es" fo:country="ES" fo:font-style="normal" fo:font-weight="normal" officeooo:rsid="001ef1ec" officeooo:paragraph-rsid="001ceb5e" style:font-size-asian="12pt" style:font-weight-asian="normal" style:font-size-complex="12pt" style:font-weight-complex="normal"/>
    </style:style>
    <style:style style:name="P8" style:family="paragraph" style:parent-style-name="Standard">
      <style:text-properties fo:font-variant="normal" fo:text-transform="none" fo:color="#000000" style:font-name="Times New Roman" fo:font-size="12pt" fo:letter-spacing="normal" fo:language="es" fo:country="ES" fo:font-style="normal" style:text-underline-style="solid" style:text-underline-width="auto" style:text-underline-color="font-color" fo:font-weight="bold" officeooo:rsid="001ceb5e" officeooo:paragraph-rsid="001ceb5e" style:font-size-asian="12pt" style:font-weight-asian="bold" style:font-size-complex="12pt" style:font-weight-complex="bold"/>
    </style:style>
    <style:style style:name="P9" style:family="paragraph" style:parent-style-name="Standard">
      <style:text-properties fo:color="#000000" style:font-name="Times New Roman" fo:font-size="12pt" fo:font-weight="normal" officeooo:rsid="001449d0" officeooo:paragraph-rsid="001aea84" style:font-size-asian="12pt" style:font-weight-asian="normal" style:font-size-complex="12pt" style:font-weight-complex="normal"/>
    </style:style>
    <style:style style:name="P10" style:family="paragraph" style:parent-style-name="Standard">
      <style:text-properties fo:color="#000000" style:font-name="Times New Roman" fo:font-size="12pt" fo:font-weight="normal" officeooo:rsid="001449d0" officeooo:paragraph-rsid="00200aaa" style:font-size-asian="12pt" style:font-weight-asian="normal" style:font-size-complex="12pt" style:font-weight-complex="normal"/>
    </style:style>
    <style:style style:name="P11" style:family="paragraph" style:parent-style-name="Standard">
      <style:text-properties fo:color="#000000" style:font-name="Times New Roman" fo:font-size="12pt" fo:font-weight="normal" officeooo:rsid="001a8870" officeooo:paragraph-rsid="001aea84" style:font-size-asian="12pt" style:font-weight-asian="normal" style:font-size-complex="12pt" style:font-weight-complex="normal"/>
    </style:style>
    <style:style style:name="P12" style:family="paragraph" style:parent-style-name="Standard">
      <style:text-properties fo:color="#000000" style:font-name="Times New Roman" fo:font-size="12pt" fo:font-weight="normal" officeooo:rsid="001b6c68" officeooo:paragraph-rsid="001aea84" style:font-size-asian="12pt" style:font-weight-asian="normal" style:font-size-complex="12pt" style:font-weight-complex="normal"/>
    </style:style>
    <style:style style:name="P13" style:family="paragraph" style:parent-style-name="Standard">
      <style:text-properties fo:color="#000000" style:font-name="Times New Roman" fo:font-size="12pt" fo:font-weight="normal" officeooo:rsid="00214fe5" officeooo:paragraph-rsid="001ceb5e" style:font-size-asian="12pt" style:font-weight-asian="normal" style:font-size-complex="12pt" style:font-weight-complex="normal"/>
    </style:style>
    <style:style style:name="P14" style:family="paragraph" style:parent-style-name="Standard">
      <style:text-properties fo:color="#000000" style:font-name="Times New Roman" fo:font-size="12pt" fo:font-weight="normal" officeooo:rsid="00220b72" officeooo:paragraph-rsid="001eeab6" style:font-size-asian="12pt" style:font-weight-asian="normal" style:font-size-complex="12pt" style:font-weight-complex="normal"/>
    </style:style>
    <style:style style:name="P15" style:family="paragraph" style:parent-style-name="Standard">
      <style:text-properties fo:color="#000000" style:font-name="Times New Roman" fo:font-size="12pt" fo:font-weight="normal" officeooo:rsid="001f879c" officeooo:paragraph-rsid="001f879c" style:font-size-asian="12pt" style:font-weight-asian="normal" style:font-size-complex="12pt" style:font-weight-complex="normal"/>
    </style:style>
    <style:style style:name="P16" style:family="paragraph" style:parent-style-name="Standard">
      <style:text-properties fo:color="#000000" style:font-name="Times New Roman" fo:font-size="12pt" fo:font-weight="normal" officeooo:rsid="0021a103" officeooo:paragraph-rsid="0021a103" style:font-size-asian="12pt" style:font-weight-asian="normal" style:font-size-complex="12pt" style:font-weight-complex="normal"/>
    </style:style>
    <style:style style:name="P17" style:family="paragraph" style:parent-style-name="Standard">
      <style:text-properties fo:color="#000000" style:font-name="Times New Roman" fo:font-size="12pt" fo:language="es" fo:country="ES" fo:font-weight="normal" officeooo:paragraph-rsid="001362dc" style:font-size-asian="12pt" style:font-weight-asian="normal" style:font-size-complex="12pt" style:font-weight-complex="normal"/>
    </style:style>
    <style:style style:name="P18" style:family="paragraph" style:parent-style-name="Standard">
      <style:text-properties fo:color="#000000" style:font-name="Times New Roman" fo:font-size="12pt" fo:language="es" fo:country="ES" fo:font-weight="normal" officeooo:rsid="0010c3f4" officeooo:paragraph-rsid="00137989" style:font-size-asian="12pt" style:font-weight-asian="normal" style:font-size-complex="12pt" style:font-weight-complex="normal"/>
    </style:style>
    <style:style style:name="P19" style:family="paragraph" style:parent-style-name="Standard">
      <style:text-properties fo:color="#000000" style:font-name="Times New Roman" fo:font-size="12pt" fo:language="es" fo:country="ES" fo:font-weight="normal" officeooo:rsid="00118d05" officeooo:paragraph-rsid="00137989" style:font-size-asian="12pt" style:font-weight-asian="normal" style:font-size-complex="12pt" style:font-weight-complex="normal"/>
    </style:style>
    <style:style style:name="P20" style:family="paragraph" style:parent-style-name="Standard">
      <style:text-properties fo:color="#000000" style:font-name="Times New Roman" fo:font-size="12pt" fo:language="es" fo:country="ES" fo:font-weight="normal" officeooo:rsid="00137989" officeooo:paragraph-rsid="00137989" style:font-size-asian="12pt" style:font-weight-asian="normal" style:font-size-complex="12pt" style:font-weight-complex="normal"/>
    </style:style>
    <style:style style:name="P21" style:family="paragraph" style:parent-style-name="Standard">
      <style:text-properties fo:color="#000000" style:font-name="Times New Roman" fo:font-size="12pt" fo:language="es" fo:country="ES" fo:font-weight="normal" officeooo:rsid="001274bc" officeooo:paragraph-rsid="00154e46" style:font-size-asian="12pt" style:font-weight-asian="normal" style:font-size-complex="12pt" style:font-weight-complex="normal"/>
    </style:style>
    <style:style style:name="P22" style:family="paragraph" style:parent-style-name="Standard">
      <style:text-properties fo:color="#000000" style:font-name="Times New Roman" fo:font-size="12pt" fo:language="es" fo:country="ES" fo:font-weight="normal" officeooo:rsid="00157fba" officeooo:paragraph-rsid="00157fba" style:font-size-asian="12pt" style:font-weight-asian="normal" style:font-size-complex="12pt" style:font-weight-complex="normal"/>
    </style:style>
    <style:style style:name="P23" style:family="paragraph" style:parent-style-name="Standard">
      <style:text-properties fo:color="#000000" style:font-name="Times New Roman" fo:font-size="12pt" fo:language="es" fo:country="ES" fo:font-weight="normal" officeooo:rsid="00157fba" officeooo:paragraph-rsid="0017711f" style:font-size-asian="12pt" style:font-weight-asian="normal" style:font-size-complex="12pt" style:font-weight-complex="normal"/>
    </style:style>
    <style:style style:name="P24" style:family="paragraph" style:parent-style-name="Standard">
      <style:text-properties fo:color="#000000" style:font-name="Times New Roman" fo:font-size="12pt" fo:language="es" fo:country="ES" style:text-underline-style="solid" style:text-underline-width="auto" style:text-underline-color="font-color" fo:font-weight="bold" officeooo:rsid="0010c3f4" officeooo:paragraph-rsid="00137989" style:font-size-asian="12pt" style:font-weight-asian="bold" style:font-size-complex="12pt" style:font-weight-complex="bold"/>
    </style:style>
    <style:style style:name="P25" style:family="paragraph" style:parent-style-name="Standard">
      <style:text-properties fo:color="#000000" style:font-name="Times New Roman" fo:font-size="12pt" fo:language="es" fo:country="ES" style:text-underline-style="solid" style:text-underline-width="auto" style:text-underline-color="font-color" fo:font-weight="bold" officeooo:rsid="00194595" officeooo:paragraph-rsid="00194595" style:font-size-asian="12pt" style:font-weight-asian="bold" style:font-size-complex="12pt" style:font-weight-complex="bold"/>
    </style:style>
    <style:style style:name="P26" style:family="paragraph" style:parent-style-name="Standard">
      <style:text-properties fo:language="es" fo:country="ES" officeooo:paragraph-rsid="001eeab6"/>
    </style:style>
    <style:style style:name="P27" style:family="paragraph" style:parent-style-name="Standard">
      <style:text-properties officeooo:paragraph-rsid="00200aaa"/>
    </style:style>
    <style:style style:name="P28" style:family="paragraph" style:parent-style-name="Standard">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0f8e0d" officeooo:paragraph-rsid="001eeab6" style:text-blinking="false" style:font-size-asian="12pt" style:font-weight-asian="normal" style:font-size-complex="12pt" style:font-weight-complex="normal"/>
    </style:style>
    <style:style style:name="P29" style:family="paragraph" style:parent-style-name="Standard">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1eeab6" officeooo:paragraph-rsid="00200aaa" style:text-blinking="false" style:font-size-asian="12pt" style:font-weight-asian="normal" style:font-size-complex="12pt" style:font-weight-complex="normal"/>
    </style:style>
    <style:style style:name="P30" style:family="paragraph" style:parent-style-name="Standard">
      <style:text-properties fo:font-variant="normal" fo:text-transform="none" fo:color="#000000" style:font-name="Times New Roman" fo:font-size="12pt" fo:letter-spacing="normal" fo:language="es" fo:country="ES" fo:font-style="normal" fo:font-weight="bold" officeooo:rsid="00137989" officeooo:paragraph-rsid="00137989" style:font-size-asian="12pt" style:font-weight-asian="bold" style:font-size-complex="12pt" style:font-weight-complex="bold"/>
    </style:style>
    <style:style style:name="P31" style:family="paragraph" style:parent-style-name="Standard">
      <style:text-properties fo:font-variant="normal" fo:text-transform="none" fo:color="#000000" style:font-name="Times New Roman" fo:font-size="12pt" fo:letter-spacing="normal" fo:language="es" fo:country="ES" fo:font-style="normal" fo:font-weight="normal" officeooo:rsid="0017711f" officeooo:paragraph-rsid="0017711f" style:font-size-asian="12pt" style:font-weight-asian="normal" style:font-size-complex="12pt" style:font-weight-complex="normal"/>
    </style:style>
    <style:style style:name="P32" style:family="paragraph" style:parent-style-name="Standard">
      <style:text-properties fo:font-variant="normal" fo:text-transform="none" fo:color="#000000" style:font-name="Times New Roman" fo:font-size="12pt" fo:letter-spacing="normal" fo:language="es" fo:country="ES" fo:font-style="normal" fo:font-weight="normal" officeooo:rsid="00194595" officeooo:paragraph-rsid="00194595" style:font-size-asian="12pt" style:font-weight-asian="normal" style:font-size-complex="12pt" style:font-weight-complex="normal"/>
    </style:style>
    <style:style style:name="P33" style:family="paragraph" style:parent-style-name="Standard">
      <style:text-properties fo:font-variant="normal" fo:text-transform="none" fo:color="#000000" style:font-name="Times New Roman" fo:font-size="12pt" fo:letter-spacing="normal" fo:language="es" fo:country="ES" fo:font-style="normal" fo:font-weight="normal" officeooo:rsid="00220b72" officeooo:paragraph-rsid="001eeab6" style:font-size-asian="12pt" style:font-weight-asian="normal" style:font-size-complex="12pt" style:font-weight-complex="normal"/>
    </style:style>
    <style:style style:name="P34" style:family="paragraph" style:parent-style-name="Standard">
      <style:text-properties fo:font-variant="normal" fo:text-transform="none" fo:color="#000000" style:font-name="Times New Roman" fo:font-size="12pt" fo:letter-spacing="normal" fo:language="es" fo:country="ES" fo:font-style="normal" fo:font-weight="normal" officeooo:rsid="002119d6" officeooo:paragraph-rsid="001f879c" style:font-size-asian="12pt" style:font-weight-asian="normal" style:font-size-complex="12pt" style:font-weight-complex="normal"/>
    </style:style>
    <style:style style:name="P35" style:family="paragraph" style:parent-style-name="Standard">
      <style:text-properties fo:font-variant="normal" fo:text-transform="none" fo:color="#000000" style:font-name="Times New Roman" fo:font-size="12pt" fo:letter-spacing="normal" fo:language="es" fo:country="ES" fo:font-style="normal" fo:font-weight="normal" officeooo:rsid="002119d6" officeooo:paragraph-rsid="0021a103" style:font-size-asian="12pt" style:font-weight-asian="normal" style:font-size-complex="12pt" style:font-weight-complex="normal"/>
    </style:style>
    <style:style style:name="P36" style:family="paragraph" style:parent-style-name="Standard">
      <style:text-properties fo:font-variant="normal" fo:text-transform="none" fo:color="#000000" style:font-name="Times New Roman" fo:font-size="12pt" fo:letter-spacing="normal" fo:language="es" fo:country="ES" fo:font-style="normal" fo:font-weight="normal" officeooo:rsid="0021a103" officeooo:paragraph-rsid="0021a103" style:font-size-asian="12pt" style:font-weight-asian="normal" style:font-size-complex="12pt" style:font-weight-complex="normal"/>
    </style:style>
    <style:style style:name="P37" style:family="paragraph" style:parent-style-name="Standard" style:list-style-name="L1">
      <style:text-properties fo:font-variant="normal" fo:text-transform="none" fo:color="#000000" style:font-name="Times New Roman" fo:font-size="12pt" fo:letter-spacing="normal" fo:language="es" fo:country="ES" fo:font-style="normal" fo:font-weight="normal" officeooo:rsid="000f8e0d" officeooo:paragraph-rsid="0021a103" style:font-size-asian="12pt" style:font-weight-asian="normal" style:font-size-complex="12pt" style:font-weight-complex="normal"/>
    </style:style>
    <style:style style:name="P38" style:family="paragraph" style:parent-style-name="Standard" style:list-style-name="L1">
      <style:text-properties officeooo:paragraph-rsid="0021a103"/>
    </style:style>
    <style:style style:name="P39" style:family="paragraph" style:parent-style-name="Standard" style:list-style-name="L1">
      <style:text-properties fo:color="#000000" style:font-name="Times New Roman" fo:font-size="12pt" officeooo:rsid="000f8e0d" officeooo:paragraph-rsid="0021a103" style:font-size-asian="12pt" style:font-size-complex="12pt"/>
    </style:style>
    <style:style style:name="P40" style:family="paragraph" style:parent-style-name="Table_20_Contents">
      <style:paragraph-properties fo:margin-top="0cm" fo:margin-bottom="0.499cm" style:contextual-spacing="false" fo:text-align="justify" style:justify-single-word="false"/>
      <style:text-properties fo:color="#000000" style:text-line-through-style="none" style:text-line-through-type="none" style:font-name="Times New Roman" fo:font-size="12pt" fo:language="es" fo:country="ES" style:text-underline-style="none" fo:font-weight="normal" officeooo:rsid="000f8e0d" officeooo:paragraph-rsid="001362dc" style:text-blinking="false" style:font-size-asian="12pt" style:font-weight-asian="normal" style:font-size-complex="12pt" style:font-weight-complex="normal"/>
    </style:style>
    <style:style style:name="T1" style:family="text">
      <style:text-properties officeooo:rsid="00123605"/>
    </style:style>
    <style:style style:name="T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f8e0d" style:text-blinking="false" style:font-size-asian="12pt" style:font-weight-asian="normal" style:font-size-complex="12pt" style:font-weight-complex="normal"/>
    </style:style>
    <style:style style:name="T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362dc" style:text-blinking="false" style:font-size-asian="12pt" style:font-weight-asian="normal" style:font-size-complex="12pt" style:font-weight-complex="normal"/>
    </style:style>
    <style:style style:name="T4"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0f8e0d" style:text-blinking="false" style:font-size-asian="12pt" style:font-weight-asian="normal" style:font-size-complex="12pt" style:font-weight-complex="normal"/>
    </style:style>
    <style:style style:name="T5"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1eeab6" style:text-blinking="false" style:font-size-asian="12pt" style:font-weight-asian="normal" style:font-size-complex="12pt" style:font-weight-complex="normal"/>
    </style:style>
    <style:style style:name="T6"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137989" style:text-blinking="false" style:font-size-asian="12pt" style:font-weight-asian="normal" style:font-size-complex="12pt" style:font-weight-complex="normal"/>
    </style:style>
    <style:style style:name="T7"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2356b9" style:text-blinking="false" style:font-size-asian="12pt" style:font-weight-asian="normal" style:font-size-complex="12pt" style:font-weight-complex="normal"/>
    </style:style>
    <style:style style:name="T8"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1f879c" style:text-blinking="false" style:font-size-asian="12pt" style:font-weight-asian="normal" style:font-size-complex="12pt" style:font-weight-complex="normal"/>
    </style:style>
    <style:style style:name="T9"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10c3f4" style:text-blinking="false" style:font-size-asian="12pt" style:font-weight-asian="normal" style:font-size-complex="12pt" style:font-weight-complex="normal"/>
    </style:style>
    <style:style style:name="T10" style:family="text">
      <style:text-properties fo:font-variant="normal" fo:text-transform="none" fo:color="#000000" style:text-line-through-style="none" style:text-line-through-type="none" style:font-name="Times New Roman" fo:font-size="12pt" fo:letter-spacing="normal" fo:language="es" fo:country="ES" fo:font-style="normal" style:text-underline-style="none" fo:font-weight="normal" officeooo:rsid="0021e5eb" style:text-blinking="false"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officeooo:rsid="00123605"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officeooo:rsid="001362dc"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officeooo:rsid="000f8e0d" style:font-size-asian="12pt" style:font-weight-asian="normal" style:font-size-complex="12pt" style:font-weight-complex="normal"/>
    </style:style>
    <style:style style:name="T15" style:family="text">
      <style:text-properties fo:font-variant="normal" fo:text-transform="none" fo:color="#000000" style:font-name="Times New Roman" fo:font-size="12pt" fo:letter-spacing="normal" fo:font-style="normal" fo:font-weight="normal" officeooo:rsid="00207175"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fo:font-style="normal" fo:font-weight="normal" officeooo:rsid="001eeab6"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officeooo:rsid="0021e5eb" style:font-size-asian="12pt" style:font-weight-asian="normal" style:font-size-complex="12pt" style:font-weight-complex="normal"/>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letter-spacing="normal" fo:font-style="normal" fo:font-weight="bold" officeooo:rsid="00144920" style:font-weight-asian="bold" style:font-weight-complex="bold"/>
    </style:style>
    <style:style style:name="T21" style:family="text">
      <style:text-properties fo:font-variant="normal" fo:text-transform="none" fo:letter-spacing="normal" fo:font-style="normal" fo:font-weight="bold" officeooo:rsid="00118d05" style:font-weight-asian="bold" style:font-weight-complex="bold"/>
    </style:style>
    <style:style style:name="T22" style:family="text">
      <style:text-properties fo:font-variant="normal" fo:text-transform="none" fo:letter-spacing="normal" fo:font-style="normal" officeooo:rsid="00137989"/>
    </style:style>
    <style:style style:name="T23" style:family="text">
      <style:text-properties fo:font-variant="normal" fo:text-transform="none" fo:letter-spacing="normal" fo:font-style="normal" officeooo:rsid="001891e1"/>
    </style:style>
    <style:style style:name="T24" style:family="text">
      <style:text-properties fo:font-variant="normal" fo:text-transform="none" fo:letter-spacing="normal" fo:font-style="normal" officeooo:rsid="001274bc"/>
    </style:style>
    <style:style style:name="T25" style:family="text">
      <style:text-properties fo:font-variant="normal" fo:text-transform="none" fo:letter-spacing="normal" fo:font-style="normal" officeooo:rsid="00118d05"/>
    </style:style>
    <style:style style:name="T26" style:family="text">
      <style:text-properties fo:font-variant="normal" fo:text-transform="none" fo:letter-spacing="normal" fo:font-style="normal" officeooo:rsid="00207175"/>
    </style:style>
    <style:style style:name="T27" style:family="text">
      <style:text-properties fo:font-variant="normal" fo:text-transform="none" fo:letter-spacing="normal" fo:font-style="normal" officeooo:rsid="00154e46"/>
    </style:style>
    <style:style style:name="T28" style:family="text">
      <style:text-properties fo:font-variant="normal" fo:text-transform="none" fo:letter-spacing="normal" fo:font-style="normal" officeooo:rsid="00144920"/>
    </style:style>
    <style:style style:name="T29" style:family="text">
      <style:text-properties fo:font-variant="normal" fo:text-transform="none" fo:letter-spacing="normal" fo:font-style="normal" officeooo:rsid="0020cce7"/>
    </style:style>
    <style:style style:name="T30" style:family="text">
      <style:text-properties fo:font-variant="normal" fo:text-transform="none" fo:letter-spacing="normal" fo:font-style="normal" officeooo:rsid="001449d0"/>
    </style:style>
    <style:style style:name="T31" style:family="text">
      <style:text-properties fo:font-variant="normal" fo:text-transform="none" fo:letter-spacing="normal" fo:font-style="normal" officeooo:rsid="001b6c68"/>
    </style:style>
    <style:style style:name="T32" style:family="text">
      <style:text-properties fo:font-variant="normal" fo:text-transform="none" fo:letter-spacing="normal" fo:font-style="normal" officeooo:rsid="0014c55f"/>
    </style:style>
    <style:style style:name="T33" style:family="text">
      <style:text-properties fo:font-variant="normal" fo:text-transform="none" fo:letter-spacing="normal" fo:font-style="normal" officeooo:rsid="0017711f"/>
    </style:style>
    <style:style style:name="T34" style:family="text">
      <style:text-properties fo:font-variant="normal" fo:text-transform="none" fo:letter-spacing="normal" fo:font-style="normal" officeooo:rsid="001f879c"/>
    </style:style>
    <style:style style:name="T35" style:family="text">
      <style:text-properties fo:font-variant="normal" fo:text-transform="none" fo:letter-spacing="normal" fo:font-style="normal" officeooo:rsid="00200aaa"/>
    </style:style>
    <style:style style:name="T36" style:family="text">
      <style:text-properties fo:font-variant="normal" fo:text-transform="none" fo:letter-spacing="normal" fo:language="es" fo:country="ES" fo:font-style="normal"/>
    </style:style>
    <style:style style:name="T37" style:family="text">
      <style:text-properties fo:font-variant="normal" fo:text-transform="none" fo:letter-spacing="normal" fo:language="es" fo:country="ES" fo:font-style="normal" fo:font-weight="bold" officeooo:rsid="001eeab6" style:font-weight-asian="bold" style:font-weight-complex="bold"/>
    </style:style>
    <style:style style:name="T38" style:family="text">
      <style:text-properties fo:font-variant="normal" fo:text-transform="none" fo:letter-spacing="normal" fo:language="es" fo:country="ES" fo:font-style="normal" officeooo:rsid="0018c021"/>
    </style:style>
    <style:style style:name="T39" style:family="text">
      <style:text-properties fo:font-variant="normal" fo:text-transform="none" fo:letter-spacing="normal" fo:language="es" fo:country="ES" fo:font-style="normal" officeooo:rsid="001ceb5e"/>
    </style:style>
    <style:style style:name="T40" style:family="text">
      <style:text-properties fo:font-variant="normal" fo:text-transform="none" fo:letter-spacing="normal" fo:language="es" fo:country="ES" fo:font-style="normal" officeooo:rsid="001eeab6"/>
    </style:style>
    <style:style style:name="T41" style:family="text">
      <style:text-properties fo:font-variant="normal" fo:text-transform="none" fo:letter-spacing="normal" fo:language="es" fo:country="ES" fo:font-style="normal" officeooo:rsid="001aea84"/>
    </style:style>
    <style:style style:name="T42" style:family="text">
      <style:text-properties fo:font-variant="normal" fo:text-transform="none" fo:letter-spacing="normal" fo:language="es" fo:country="ES" fo:font-style="normal" officeooo:rsid="00208cf2"/>
    </style:style>
    <style:style style:name="T43" style:family="text">
      <style:text-properties fo:font-variant="normal" fo:text-transform="none" fo:letter-spacing="normal" fo:language="es" fo:country="ES" fo:font-style="normal" officeooo:rsid="002119d6"/>
    </style:style>
    <style:style style:name="T44" style:family="text">
      <style:text-properties fo:font-variant="normal" fo:text-transform="none" fo:letter-spacing="normal" fo:language="es" fo:country="ES" fo:font-style="normal" officeooo:rsid="00227630"/>
    </style:style>
    <style:style style:name="T45" style:family="text">
      <style:text-properties fo:font-variant="normal" fo:text-transform="none" fo:letter-spacing="normal" fo:language="es" fo:country="ES" fo:font-style="normal" officeooo:rsid="002307c9"/>
    </style:style>
    <style:style style:name="T46" style:family="text">
      <style:text-properties fo:color="#000000" style:font-name="Times New Roman" fo:font-size="12pt" officeooo:rsid="0021a103" style:font-size-asian="12pt" style:font-size-complex="12pt"/>
    </style:style>
    <style:style style:name="T47" style:family="text">
      <style:text-properties fo:color="#000000" style:font-name="Times New Roman" fo:font-size="12pt" officeooo:rsid="002307c9" style:font-size-asian="12pt" style:font-size-complex="12pt"/>
    </style:style>
    <style:style style:name="T48" style:family="text">
      <style:text-properties fo:color="#000000" style:font-name="Times New Roman" fo:font-size="12pt" fo:font-weight="normal" officeooo:rsid="00123605" style:font-size-asian="12pt" style:font-weight-asian="normal" style:font-size-complex="12pt" style:font-weight-complex="normal"/>
    </style:style>
    <style:style style:name="T49" style:family="text">
      <style:text-properties officeooo:rsid="00137989"/>
    </style:style>
    <style:style style:name="T50" style:family="text">
      <style:text-properties fo:font-weight="bold" style:font-weight-asian="bold" style:font-weight-complex="bold"/>
    </style:style>
    <style:style style:name="T51" style:family="text">
      <style:text-properties fo:font-weight="bold" officeooo:rsid="00137989" style:font-weight-asian="bold" style:font-weight-complex="bold"/>
    </style:style>
    <style:style style:name="T52" style:family="text">
      <style:text-properties fo:font-weight="bold" officeooo:rsid="0018c021" style:font-weight-asian="bold" style:font-weight-complex="bold"/>
    </style:style>
    <style:style style:name="T53" style:family="text">
      <style:text-properties fo:font-weight="bold" officeooo:rsid="00214fe5" style:font-weight-asian="bold" style:font-weight-complex="bold"/>
    </style:style>
    <style:style style:name="T54" style:family="text">
      <style:text-properties fo:font-weight="bold" officeooo:rsid="001eeab6" style:font-weight-asian="bold" style:font-weight-complex="bold"/>
    </style:style>
    <style:style style:name="T55" style:family="text">
      <style:text-properties fo:font-weight="bold" officeooo:rsid="001ef1ec" style:font-weight-asian="bold" style:font-weight-complex="bold"/>
    </style:style>
    <style:style style:name="T56" style:family="text">
      <style:text-properties fo:font-weight="bold" officeooo:rsid="001ceb5e" style:font-weight-asian="bold" style:font-weight-complex="bold"/>
    </style:style>
    <style:style style:name="T57" style:family="text">
      <style:text-properties officeooo:rsid="00118d05"/>
    </style:style>
    <style:style style:name="T58" style:family="text">
      <style:text-properties officeooo:rsid="00194595"/>
    </style:style>
    <style:style style:name="T59" style:family="text">
      <style:text-properties officeooo:rsid="0018b25e"/>
    </style:style>
    <style:style style:name="T60" style:family="text">
      <style:text-properties officeooo:rsid="001aea84"/>
    </style:style>
    <style:style style:name="T61" style:family="text">
      <style:text-properties officeooo:rsid="0018c021"/>
    </style:style>
    <style:style style:name="T62" style:family="text">
      <style:text-properties style:text-underline-style="none"/>
    </style:style>
    <style:style style:name="T63" style:family="text">
      <style:text-properties style:text-underline-style="none" officeooo:rsid="001a8870"/>
    </style:style>
    <style:style style:name="T64" style:family="text">
      <style:text-properties style:text-underline-style="none" officeooo:rsid="001aea84"/>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bold" officeooo:rsid="001a8870" style:font-weight-asian="bold" style:font-weight-complex="bold"/>
    </style:style>
    <style:style style:name="T67" style:family="text">
      <style:text-properties style:text-underline-style="none" officeooo:rsid="001b6c68"/>
    </style:style>
    <style:style style:name="T68" style:family="text">
      <style:text-properties officeooo:rsid="0020cce7"/>
    </style:style>
    <style:style style:name="T69" style:family="text">
      <style:text-properties officeooo:rsid="001c9cbc"/>
    </style:style>
    <style:style style:name="T70" style:family="text">
      <style:text-properties officeooo:rsid="001cd3c0"/>
    </style:style>
    <style:style style:name="T71" style:family="text">
      <style:text-properties officeooo:rsid="001d2021"/>
    </style:style>
    <style:style style:name="T72" style:family="text">
      <style:text-properties officeooo:rsid="001ea02f"/>
    </style:style>
    <style:style style:name="T73" style:family="text">
      <style:text-properties officeooo:rsid="001ef1ec"/>
    </style:style>
    <style:style style:name="T74" style:family="text">
      <style:text-properties officeooo:rsid="00214fe5"/>
    </style:style>
    <style:style style:name="T75" style:family="text">
      <style:text-properties officeooo:rsid="001ceb5e"/>
    </style:style>
    <style:style style:name="T76" style:family="text">
      <style:text-properties officeooo:rsid="001eeab6"/>
    </style:style>
    <style:style style:name="T77" style:family="text">
      <style:text-properties style:font-name="Times New Roman"/>
    </style:style>
    <style:style style:name="T78" style:family="text">
      <style:text-properties style:text-underline-style="solid" style:text-underline-width="auto" style:text-underline-color="font-color"/>
    </style:style>
    <style:style style:name="T79" style:family="text">
      <style:text-properties fo:language="es" fo:country="ES"/>
    </style:style>
    <style:style style:name="T80" style:family="text">
      <style:text-properties officeooo:rsid="00200aaa"/>
    </style:style>
    <style:style style:name="T81" style:family="text">
      <style:text-properties officeooo:rsid="0018b25e" fo:background-color="transparent" loext:char-shading-value="0"/>
    </style:style>
    <style:style style:name="T82" style:family="text">
      <style:text-properties officeooo:rsid="0021e5eb" fo:background-color="transparent" loext:char-shading-value="0"/>
    </style:style>
    <style:style style:name="T83" style:family="text">
      <style:text-properties officeooo:rsid="00227630" fo:background-color="transparent" loext:char-shading-value="0"/>
    </style:style>
    <style:style style:name="T84" style:family="text">
      <style:text-properties officeooo:rsid="00227630"/>
    </style:style>
    <style:style style:name="T85" style:family="text">
      <style:text-properties officeooo:rsid="002307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ólo a través de imágenes puede comprenderse mejor la vida de Doris, la protagonista de </text:span>“<text:span text:style-name="T1">La chica de seda artificial” de Irmgard Keun, <text:s/>y su relación con los hombres. Los cafés, los cabarets, las calles de Berlín, los actores y actrices de la gran pantalla... nos ayudan a comprender y a ver la vida de Doris como ella la veía: a través de imágenes.</text:span></text:p>
      <text:p text:style-name="P17"/>
      <text:p text:style-name="P26"><text:span text:style-name="T48"><text:s text:c="2"/>La situación política en Alemania en el momento en que se escribió la novela era la de una Alemania democrática bajo la </text:span><text:span text:style-name="T12">República de Weimar. </text:span><text:span text:style-name="T13">L</text:span><text:span text:style-name="T12">a abdicación del Kaiser Guillermo II,el fin de la </text:span><text:span text:style-name="T14">Primera G</text:span><text:span text:style-name="T12">uerra </text:span><text:span text:style-name="T14">Mundial</text:span><text:span text:style-name="T12"> y la desaparición del II Reich desembocaron en la creación de </text:span><text:span text:style-name="T13">dich</text:span><text:span text:style-name="T12">a </text:span><text:span text:style-name="Strong_20_Emphasis"><text:span text:style-name="T12">República. </text:span></text:span><text:span text:style-name="T12">Duraría unos 15 años que transcurrieron en su mayor parte bajo constantes </text:span><text:span text:style-name="Strong_20_Emphasis"><text:span text:style-name="T12">tensiones </text:span></text:span><text:span text:style-name="T12">económicas, sociales y políticas. Dos fueron sus presidentes: </text:span><text:span text:style-name="T17">Frederic </text:span><text:span text:style-name="T15">E</text:span><text:span text:style-name="Strong_20_Emphasis"><text:span text:style-name="T12">bert</text:span></text:span><text:span text:style-name="T12">(1918-1925) </text:span><text:span text:style-name="T17">y Paul von</text:span><text:span text:style-name="T12"> </text:span><text:span text:style-name="T16">H</text:span><text:span text:style-name="Strong_20_Emphasis"><text:span text:style-name="T12">indenburg</text:span></text:span><text:span text:style-name="T12">(1925-1934). </text:span><text:span text:style-name="T13">Entre los <text:s/>años 1930-</text:span><text:span text:style-name="T2">1932 fue </text:span><text:span text:style-name="T3">cuando se produjo e</text:span><text:span text:style-name="T2">l ascenso del nazismo. </text:span></text:p>
      <text:p text:style-name="P28"/>
      <text:p text:style-name="P27"><text:span text:style-name="T5">A principios de los años treinta, la cinematografía alemana era la única industria capaz de competir con el cine norteamericano. En 1933, con el advenimiento de los nazis al poder, la poderosa industria cinematográfica alemana queda desmantelada: muchos de sus profesionales, de origen judío, se ven obligados a salir del país y emigran al resto de Europa y, sobre todo, a Estados Unidos. El cine <text:s/>a</text:span><text:span text:style-name="T4">lemán se muestra muy activo durante los primeros años treinta de la mano de Joseph von Sternberg , </text:span><text:span text:style-name="T6">director de “</text:span><text:span text:style-name="T4">El ángel azul”, 1930, </text:span><text:span text:style-name="T6">protagonizada por</text:span><text:span text:style-name="T4"> Marlene Dietrich y Fritz Lang </text:span><text:span text:style-name="T6">con</text:span><text:span text:style-name="T4"> <text:s/>El vampiro de D</text:span><text:span text:style-name="T10">ü</text:span><text:span text:style-name="T4">sseldorf, 1931, interpre</text:span><text:span text:style-name="T6">tada por</text:span><text:span text:style-name="T4"> Peter Lorre. George W. Pabst mostró su gran vena realista en “Westfront” (1930) y “Carbón” (1932) </text:span><text:span text:style-name="T6">protagonizada por </text:span><text:span text:style-name="T7">C</text:span><text:span text:style-name="T6">olleen Moore</text:span><text:span text:style-name="T7"> </text:span><text:span text:style-name="T6">i</text:span><text:span text:style-name="T7"> C</text:span><text:span text:style-name="T6">onrad</text:span><text:span text:style-name="T7"> </text:span><text:span text:style-name="T6">Veidt, </text:span><text:span text:style-name="T5">actores que como veremos se nombran en la </text:span><text:span text:style-name="T79">novela</text:span><text:span text:style-name="T5">. </text:span></text:p>
      <text:p text:style-name="P29"/>
      <text:p text:style-name="P27"><text:span text:style-name="T5"><text:s/></text:span><text:span text:style-name="T8">La novela está dividida en tres partes: </text:span><text:span text:style-name="T5">La </text:span><text:span text:style-name="T9">1ª Parte </text:span><text:span text:style-name="T6">que tiene lugar en la ciudad de provincias,</text:span><text:span text:style-name="T9"> Köln </text:span><text:span text:style-name="T10">probablemente.</text:span><text:span text:style-name="T9"> <text:s/></text:span><text:span text:style-name="T6">La </text:span><text:span text:style-name="T9">2ª parte, </text:span><text:span text:style-name="T6">donde se nos muestra la ciudad de</text:span><text:span text:style-name="T9"> Berlín </text:span><text:span text:style-name="T6">en todo su esplendor y la 3ª parte donde ya se nos presenta un Berlín donde el nazismo empieza a ascender y el esplendor </text:span><text:span text:style-name="T10">ya se ha</text:span><text:span text:style-name="T6"> apaga</text:span><text:span text:style-name="T10">do</text:span><text:span text:style-name="T6">. Es “Una sala de espera” como bien dice su título a una realidad distinta que habría de venir. </text:span></text:p>
      <table:table table:name="Taula1" table:style-name="Taula1">
        <table:table-column table:style-name="Taula1.A"/>
        <table:table-row>
          <table:table-cell table:style-name="Taula1.A1" office:value-type="string">
            <text:p text:style-name="P40"/>
          </table:table-cell>
        </table:table-row>
      </table:table>
      <text:p text:style-name="P24"><text:span text:style-name="T35">L</text:span><text:span text:style-name="T22">os hombres </text:span><text:span text:style-name="T23">de Doris</text:span><text:span text:style-name="T22">: 1ª parte </text:span></text:p>
      <text:p text:style-name="P30"/>
      <text:p text:style-name="P18"><text:span text:style-name="T50">Arthur Grönland:</text:span>“Era Guapísimo y distinguido.....yo necesitaba un reloj de pulsera” “Y respetó mi elevada moralidad” “Yo soy así señor Grönland” “.... mi reloj lleva tanto tiempo averiado...” <text:span text:style-name="T49">(p.13) Así nos presenta Doris al primer hombre de la novela. Podemos apreciar también ya el sentido del humor de la protagonista: </text:span>“Como ahora me de dinero para la reparación, me habré equivocado de medio a medio” <text:span text:style-name="T49">(</text:span>p.14<text:span text:style-name="T49">) Así como de su carácter picaresco: </text:span>“<text:span text:style-name="T57">¿Cómo ha adivinado usted que necesito precisamente un reloj? Me ofende usted en lo más hondo. ¡No puedo aceptarlo!” </text:span></text:p>
      <text:p text:style-name="P18">“<text:span text:style-name="T57">porque él tenía unos ojos negros preciosos y un estilo impresionante, y yo percibía el maravilloso tictac del relojito de oro en mi brazo” </text:span></text:p>
      <text:p text:style-name="P19"><text:span text:style-name="T49"><text:s/>En el mismo Café cantante Rix donde conoce a </text:span><text:span text:style-name="T51">Arthur</text:span><text:span text:style-name="T49">, aparece Armin con su</text:span> “fantástico brillante en el dedo meñique” <text:span text:style-name="T49">(</text:span>p.15<text:span text:style-name="T49">) </text:span><text:s/><text:span text:style-name="T49">y que le regala a Doris una </text:span>caja de bombones: “<text:span text:style-name="T49">La caja es del tipo que se parece a Conrad Veidt” (p.15) conocido actor de la época, </text:span><text:s/><text:span text:style-name="T49">Vuelve a aparecer su perspectiva humorística de las situaciones</text:span> <text:span text:style-name="T18">“En realidad odio ese nombre porque en las revistas lo utilizaron para anunciar un laxante” <text:s/></text:span><text:span text:style-name="T22">(</text:span><text:span text:style-name="T18">p.15</text:span><text:span text:style-name="T22">)</text:span><text:span text:style-name="T18"> “Yo no podía evitar pensar: “Armin, ¿has tomado Laxin esta mañana?” </text:span><text:span text:style-name="T22">(</text:span><text:span text:style-name="T18">p.18</text:span><text:span text:style-name="T22">)</text:span><text:span text:style-name="T18"> “Total </text:span><text:span text:style-name="T22"><text:s/></text:span><text:span text:style-name="T18">que lo llevé al huerto como Dios manda” </text:span></text:p>
      <text:p text:style-name="P1"><text:s/>En la página 16 ,Doris nos habla por primera vez de <text:span text:style-name="T50">Hubert</text:span>, su primer y gran amor: </text:p>
      <text:p text:style-name="P19"><text:span text:style-name="T18">“Empecé la relación a los 16. Fue el primero y era muy tímido, a pesar de que estaba a punto de cumplir 21” </text:span><text:span text:style-name="T22">y sigue en la </text:span><text:span text:style-name="T18">p</text:span><text:span text:style-name="T22">ágina </text:span><text:span text:style-name="T18">18: “porque nunca tengo sueño cuando estoy con el hombre del que estoy enamorada” </text:span><text:span text:style-name="T22">y con estas palabras nos define su amor y su pasión por él</text:span><text:span text:style-name="T18">“las experiencias auténticas me parecían fundamentales y también estaba loca por él con la cabeza y con los labios y más abajo” </text:span><text:span text:style-name="T22">Más adelante en la página 19 nos describe su enorme desilusión el día que él no se presenta: </text:span><text:span text:style-name="T18">“</text:span><text:span text:style-name="T24">porque había ahorrado para un vestido de lunares y pensaba estrenarlo ese día, con </text:span><text:soft-page-break/><text:span text:style-name="T24">Hubert” “Y me encontré sola con mis lunares” “Y lloré a moco tendido en el café y no pude parar de limpiarme la nariz con mis guantes de auténtica piel de gamuza porque no tenía pañuelo” “Y derramé lágrimas en el vestido nuevo y sólo habría faltado que los lunares destiñesen y se corriesen y que para colmo tiñesen de paso mi combinación color salmón” </text:span><text:span text:style-name="T22">Sin embargo, ella quiere convencerse de que él en realidad la quiere</text:span><text:span text:style-name="T24"> “Al fin y al cabo, tiene sus motivos, pero en el fondo <text:s/>solo te quiere a ti” </text:span></text:p>
      <text:p text:style-name="P20"><text:span text:style-name="T24"><text:s/>O</text:span><text:span text:style-name="T18">tras veces, Doris acepta tener relaciones con los hombres solo para tener un lugar donde dormir como nos cuenta en la página 17 cuando conoce a </text:span><text:span text:style-name="T19"><text:s/>Gustav Mooskopf</text:span><text:span text:style-name="T18">: </text:span><text:span text:style-name="T25">“Me sentía tan cansada que me quedé a dormir con él solo por lo lejos que quedaba mi casa” </text:span></text:p>
      <text:p text:style-name="P21"><text:span text:style-name="T22"><text:s/>Con </text:span><text:span text:style-name="T21">Cara granujienta</text:span><text:span text:style-name="T25">, </text:span><text:span text:style-name="T26">su jefe,</text:span><text:span text:style-name="T25"> </text:span><text:span text:style-name="T22">tiene una experiencia que le obliga a dejar su trabajo de mecanógrafa:</text:span><text:span text:style-name="T25"> “Niña, no disimules-dice él- Conozco desde hace mucho tus sentimientos y sé que me deseas” <text:s/></text:span><text:span text:style-name="T22">(</text:span><text:span text:style-name="T25">p. 22</text:span><text:span text:style-name="T22">)</text:span><text:span text:style-name="T25"> “Pero nena ¿cómo se te ocurre pensar ahora en eso? Desnuda y sin vestido es como te prefiero” “Entonces se me nubla la mente. Le sacudo una patada en la espinilla para que me suelte” </text:span><text:span text:style-name="T22">(p.23)</text:span><text:span text:style-name="T25"> </text:span><text:span text:style-name="T22">secuencia similar a la que </text:span><text:span text:style-name="T25">ver</text:span><text:span text:style-name="T22">emos</text:span><text:span text:style-name="T25"> </text:span><text:span text:style-name="T22">más adelante </text:span><text:span text:style-name="T25">con </text:span><text:span text:style-name="T22">Lippi Wies</text:span><text:span text:style-name="T25">el “</text:span><text:span text:style-name="T22">el</text:span><text:span text:style-name="T25"> ario”. </text:span><text:span text:style-name="T27">La reflexión de Doris en la página 25 tras ser despedida es la siguiente:</text:span><text:span text:style-name="T18"> “Tengo la impresión de que me esperan grandes cosas. Per</text:span><text:span text:style-name="T27">o</text:span><text:span text:style-name="T18"> en este momento sigo con </text:span><text:span text:style-name="T35">ochenta</text:span><text:span text:style-name="T18"> marcos y sin una nueva fuente de ingresos y me pregunto dónde habrá un hombre que solucione </text:span><text:span text:style-name="T28">mi precaria situación” </text:span></text:p>
      <text:p text:style-name="P21"><text:span text:style-name="T28"><text:s/></text:span><text:span text:style-name="T27">Su madre le ayuda a encontrar un trabajo como figurante en el teatro y en la </text:span><text:span text:style-name="T28">p</text:span><text:span text:style-name="T27">ágina </text:span><text:span text:style-name="T28">26 </text:span><text:span text:style-name="T27">nos describe como se siente con su nuevo trabajo:</text:span><text:span text:style-name="T28"> “Ha sucedido un cambio radical en mi vida, porque ahora soy artista” </text:span></text:p>
      <text:p text:style-name="P21"><text:span text:style-name="T28"><text:s/></text:span><text:span text:style-name="T20">Leo Olmütz </text:span><text:span text:style-name="T27">es</text:span><text:span text:style-name="T28"> </text:span><text:span text:style-name="T29">el empresario teatral</text:span><text:span text:style-name="T28"> <text:s/></text:span><text:span text:style-name="T27">que ella describe como</text:span><text:span text:style-name="T28"> “gordo fofo de piel verdosa” </text:span><text:span text:style-name="T27">(</text:span><text:span text:style-name="T28">p.28</text:span><text:span text:style-name="T27">)</text:span><text:span text:style-name="T28"> <text:s/>I</text:span><text:span text:style-name="T27">nventa</text:span><text:span text:style-name="T28"> </text:span><text:span text:style-name="T27">una</text:span><text:span text:style-name="T28"> </text:span><text:span text:style-name="T27">relación</text:span><text:span text:style-name="T28"> </text:span><text:span text:style-name="T27">con</text:span><text:span text:style-name="T28"> </text:span><text:span text:style-name="T27">él</text:span><text:span text:style-name="T28"> </text:span><text:span text:style-name="T27">para</text:span><text:span text:style-name="T28"> </text:span><text:span text:style-name="T27">ganarse</text:span><text:span text:style-name="T28"> </text:span><text:span text:style-name="T27">el</text:span><text:span text:style-name="T28"> </text:span><text:span text:style-name="T27">respeto</text:span><text:span text:style-name="T28"> </text:span><text:span text:style-name="T27">y</text:span><text:span text:style-name="T28"> </text:span><text:span text:style-name="T27">la</text:span><text:span text:style-name="T28"> </text:span><text:span text:style-name="T27">envidia</text:span><text:span text:style-name="T28"> </text:span><text:span text:style-name="T27">de</text:span><text:span text:style-name="T28"> </text:span><text:span text:style-name="T27">las</text:span><text:span text:style-name="T28"> </text:span><text:span text:style-name="T27">artistas</text:span><text:span text:style-name="T28">. </text:span><text:span text:style-name="T27">Sin embargo no se siente del todo bien con el engaño: </text:span><text:span text:style-name="T28">“Cada vez que lo veo en el pasillo o en cualquier otro sitio, noto un nudo en el estómago y siento náuseas y flojera”</text:span></text:p>
      <text:p text:style-name="P22"><text:span text:style-name="T28"><text:s/>N</text:span><text:span text:style-name="T18">os habla de </text:span><text:span text:style-name="T19">su padre</text:span><text:span text:style-name="T18"> en la página 32: </text:span><text:span text:style-name="T30">“Y es que mi padre es un viejo y su vida no tiene otro aliciente que jugar unas partidas de cartas mugrientas <text:s/>y beber cerveza con aguardiente y pasarse la vida en el bar, y eso cuesta dinero. El mero hecho de no darle nada implica que le estoy quitando algo. Porque mi manutención cuesta tres gordas, duermo en un cuarto mohoso y casi nunca como en casa, pues suelen invitarme. Pero ahora su cara es un continuo reproche. Tengo que encontrar a un hombre que me pague la ropa y </text:span><text:span text:style-name="T35">cincuenta</text:span><text:span text:style-name="T30"> marcos mensuales para casa y así habrá paz. Pero si contase como consigo el dinero, él me echaría alegando escrúpulos morales. Aunque si me callo, él tampoco pregunta de dónde sale el dinero, ni le da vueltas al a</text:span><text:span text:style-name="T34">sunto</text:span><text:span text:style-name="T30">, porque recibe la pasta y tiene la conciencia tranquila cuando no tiene que pensar en nada” </text:span><text:span text:style-name="T35">(</text:span><text:span text:style-name="T30">p.37-38</text:span><text:span text:style-name="T35">)</text:span><text:span text:style-name="T30"> </text:span></text:p>
      <text:p text:style-name="P22"><text:span text:style-name="T18"><text:s/>Pero e</text:span><text:span text:style-name="T30">n</text:span><text:span text:style-name="T31"> la página 74 nos enteramos de que </text:span><text:span text:style-name="T35">él </text:span><text:span text:style-name="T31">no es </text:span><text:span text:style-name="T18">en realidad </text:span><text:span text:style-name="T31">su padre. </text:span><text:span text:style-name="T18">Vemos as</text:span><text:span text:style-name="T35">í</text:span><text:span text:style-name="T18"> como Doris</text:span><text:span text:style-name="T31"> fantasea con todo y tardamos en ver que no </text:span><text:span text:style-name="T35">nos </text:span><text:span text:style-name="T31">cuenta del todo la verdad.</text:span><text:span text:style-name="T30"> “</text:span><text:span text:style-name="T31">Mi padre a decir verdad no era mi auténtico padre, él se limitó a reconocerme cuando se casó con mi madre... Al principio él no quería hacerse cargo de mí y reclamó judicialmente una pensión para mi manutención, cosa que todos los posibles padres me reprochaban. Pero no se la concedieron.... </text:span><text:span text:style-name="T18">Sigue describiendo su relación familiar (p.75): “</text:span><text:span text:style-name="T31">Nunca me pegaron, pero todo su bondad se redujo a eso..... Yo tenía un vestido bueno que me había hecho mi madre de una cortina..... ¡Pero ahora llevo un abrigo de marta y estoy en Berlín!” “Todo el mundo debería venir a Berlín. Qué bonito.” <text:s/></text:span></text:p>
      <text:p text:style-name="P23"><text:span text:style-name="T31"><text:s/>R</text:span><text:span text:style-name="T18">etrocediendo a la página 38 podemos observar el ascenso que estaba teniendo el nazismo ya en esos años: </text:span><text:span text:style-name="T30">“</text:span><text:span text:style-name="T29">¡</text:span><text:span text:style-name="T30">Qué asco! El presentador era judío, el de la bici era judío, la que bailaba era judía. Y el gran empresario me pregunta si yo también soy judía, claro que no lo soy” <text:s/></text:span><text:span text:style-name="T24"><text:s/></text:span><text:span text:style-name="T18">Y sigue en la </text:span><text:span text:style-name="T30">p</text:span><text:span text:style-name="T18">ágina </text:span><text:span text:style-name="T30">39 </text:span><text:span text:style-name="T24"><text:s/>“</text:span><text:span text:style-name="T30">Él dice que debió figurárselo por mi pelo rizado. Sin embargo es de permanente.... ; al natural es más liso que una tabla. </text:span><text:span text:style-name="T18">(Aquí nos hace notar su parecido a la actriz alemana</text:span><text:span text:style-name="T30"> Colleen </text:span><text:span text:style-name="T32">MOORE </text:span><text:span text:style-name="T30">de pelo liso </text:span><text:span text:style-name="T18">y negro como ella</text:span><text:span text:style-name="T30">); Y él se vuelve gélido conmigo y resultó ser un nazi y ario- la raza es un problema- y a continuación se tornó hostil” </text:span><text:span text:style-name="T33">Doris es morena como las mujeres judías. </text:span></text:p>
      <text:p text:style-name="P31"/>
      <text:p text:style-name="P25"><text:span text:style-name="T33">L</text:span><text:span text:style-name="T18">os hombres de Doris: 2ª parte</text:span></text:p>
      <text:p text:style-name="P32"/>
      <text:p text:style-name="P2">“Salí de la tienda con los zapatos de punteras de lagarto y por la noche fui a un cabaret con el <text:soft-page-break/>encargado vestido de negro.... <text:s/>Él no es tonto sino todo un caballero. Tiene una rodilla rígida y esa inseguridad le lleva a enamorarse de las mujeres” <text:s/><text:span text:style-name="T58">(p.64) Nos explica Doris en la segunda parte de la novela cuando desea conseguir esos zapatos que ha visto en el escaparate de una zapatería. </text:span></text:p>
      <text:p text:style-name="P2"><text:span text:style-name="T58"><text:s/>En la página sesenta conoce a </text:span><text:span text:style-name="T50">Luna Roja </text:span><text:span text:style-name="T58">en el</text:span> Bar Jockey <text:s/>“Estaba en el Jockey por casualidad, porque él es un hombre tradicional y la inmoralidad y la política de los nuevos tiempos le asquean” <text:s/><text:span text:style-name="T58">Una vez más vemos el sentido del humor de la protagonista en frases como esta: “dice también que es un hombre de carácter y de principios: piensa que los hombres pueden hacerlo y las mujeres no. Solamente me pregunto una cosa: ¿cómo pueden hacerlo los hombres sin las mujeres? Qué estupidez” o esta otra: “Luna Roja sudaba y le entraron palpitaciones porque tomamos muchos cafés, y ninguno descafeinado”Y con la siguiente referencia vemos una vez más el ascenso que estaba ya teniendo el nazismo en la época: “Ha escrito muchas novelas <text:s/>(“La pradera en mayo” y “El oficial rubio”) muy del gusto del pueblo alemán, pero ahora esos insignificantes judiós escribían esa basura decadente y él no se presta a eso” Expresa su desilusión con esta reflexión:“¿Habrá hombres capaces de esperar que a una le apetezca? Porque siempre llega el momento en que te apetece... Ellos, sin embargo, desean ese momento demasiado pronto y eso lo estropea todo” </text:span></text:p>
      <text:p text:style-name="P9"><text:span text:style-name="T36"><text:s text:c="2"/></text:span><text:span text:style-name="T38">“y se acerca a mí bramando como un huracán” </text:span><text:span text:style-name="T41">y ella con su habitual tono humorístico:</text:span><text:span text:style-name="T38"> “´respondo con un sí entusiasta igual que los niños cuando les preguntan si quieren ir al zoológico” (p.68</text:span><text:span text:style-name="T41">)</text:span><text:span text:style-name="T38"> “La misa se ha terminado. Ahora necesito soledad para pensar en los viñedos. Y me largué. Con el pecho como una robusta ama de cría de la región del Spree” </text:span><text:span text:style-name="T44">E</text:span><text:span text:style-name="T41">n la página </text:span><text:span text:style-name="T44">sesenta y nueve</text:span><text:span text:style-name="T41"> </text:span><text:span text:style-name="T44">queda definida lo que era la perfecta mujer alemana del momento, la futura madre de los soldados de la nación</text:span><text:span text:style-name="T41">: </text:span><text:span text:style-name="T81">“</text:span><text:span text:style-name="T82">cuando una mujer joven con dinero se casa con un hombre viejo por dinero y solo por dinero, y hace el amor con él durante horas y tiene cara de mojigata, es una genuina madre alemana y una mujer decente. Cuando una mujer joven sin dinero se acuesta con un tipo sin dinero porque tiene la piel suave y le gusta, es una puta y una guarra” </text:span><text:span text:style-name="T83">*</text:span><text:span text:style-name="T81"> </text:span></text:p>
      <text:p text:style-name="P10"><text:span text:style-name="T61"><text:s/>Doris prosigue su largo recorrido con los hombres. Esta vez conoce a </text:span><text:span text:style-name="T52">Onix</text:span><text:span text:style-name="T61">: <text:s/>“Tenia una mirada falsa, viscosa e insistente, pero me apetecía. “Aprieta los dientes - </text:span><text:span text:style-name="T63">me dije-, piensa en vistosos armiños y entonces podrás”. Y dije sí” </text:span><text:span text:style-name="T64">(p.69) </text:span></text:p>
      <text:p text:style-name="P10"><text:span text:style-name="T64"><text:s/>Y luego viene </text:span><text:span text:style-name="T66">El guapo</text:span><text:span text:style-name="T63"> </text:span><text:span text:style-name="T64">(p</text:span><text:span text:style-name="T63">.70</text:span><text:span text:style-name="T64">)</text:span><text:span text:style-name="T63"> “Me fui con el guapo” “mi piel estaba caliente de agradecimiento, porque, cuando se hizo de día, mis ojos abiertos no hallaron en él fealdad alguna. Oh, yo era una criatura agradecida que reía por lo mucho que me gustaba” </text:span><text:span text:style-name="T64">Afirma Doris</text:span><text:span text:style-name="T63">“El hecho de que te guste un hombre, ya es de por sí mucho. Pero el amor es más, mucho más, hasta el punto de que seguramente no existe, o es rarísimo” </text:span><text:span text:style-name="T64">(</text:span><text:span text:style-name="T63">p.70</text:span><text:span text:style-name="T64">)</text:span><text:span text:style-name="T63"> </text:span><text:span text:style-name="T64">Pero el guapo le explica a Ónix que estuvo con ella: “Pero, tú, guapo, ¿por qué fuiste tan estúpido? ¿Por qué dijiste a Ónix que había pasado la noche contigo? La hipocresía de Onix queda así reflejada:“Es usted una furcia, aléjese de mis inocentes hijos- me dijo Ónix Y su distinguida esposa suspiró con dulzura: -Ay, qué cosas pasan....” </text:span></text:p>
      <text:p text:style-name="P11"><text:span text:style-name="T64"><text:s/>En la página 71 aparece </text:span><text:span text:style-name="T65">Rannovski</text:span><text:span text:style-name="T62"> ,el chulo putas “Debería darle vergüenza -replico- . ¿Por qué pega usted a esas desgraciadas que le dan dinero” </text:span><text:span text:style-name="T64">y expresa en la</text:span><text:span text:style-name="T67"> p</text:span><text:span text:style-name="T64">ágina </text:span><text:span text:style-name="T67">72 <text:s/>“Me da un miedo espantoso acabar como las mujeres de Rannovski. Berlín me cansa” </text:span><text:span text:style-name="T64">Aquí ya <text:s/>empieza a prever lo que le puede ocurrir</text:span></text:p>
      <text:p text:style-name="P12"><text:span text:style-name="T62"><text:s/></text:span><text:span text:style-name="T65">Franz</text:span><text:span text:style-name="T62">, trabaja en un garaje. </text:span><text:span text:style-name="T64">Le conoce en el café</text:span><text:span text:style-name="T62"> Resi “Franz tenía el pelo ralo y la espalda encorvada por causa de su madre, a la que mantiene, junto con sus tres hermanos pequeños” </text:span><text:span text:style-name="T64">(</text:span><text:span text:style-name="T62">p.73</text:span><text:span text:style-name="T64">)</text:span><text:span text:style-name="T62"> </text:span><text:span text:style-name="T59"><text:s/></text:span></text:p>
      <text:p text:style-name="P3"><text:span text:style-name="T60"><text:s/>En la </text:span>p<text:span text:style-name="T60">ágina </text:span>76 “Ayer un tipo me llevó en coche a casa. Como no se había afeitado, hoy tengo la cara llena de arañazo<text:span text:style-name="T68">s</text:span> y estoy roja como un tomate, como si me hubiese quemado el sol. Lo cual indica que una nunca es lo bastante cuidadosa con los hombres..... Berlín es para mí una Pascua perpetua.... miro a los hombres y pienso que son tantos que alguno habrá para mí que huela como Berlín. Tendrá el pelo negro y una bufanda elegante de seda blanca” <text:span text:style-name="T60">Su amor por Berlín lo equipara al hombre que le gustaría conocer.</text:span></text:p>
      <text:p text:style-name="P3"><text:span text:style-name="T60"><text:s text:c="3"/></text:span>El señor <text:span text:style-name="T50">Brenner</text:span>: “Yo colecciono imágenes para él” <text:span text:style-name="T69">(</text:span>p.78<text:span text:style-name="T69">)</text:span> “He colocado mis pies sobre sus rodillas, mientras él, sentado delante de mí, acaricia mis sedosas pantorrillas. Por lo demás sus alegrías son escasas” “¿Cómo e<text:span text:style-name="T70">res</text:span>?” “<text:span text:style-name="T70">Yo deseaba verme a mí misma desde fuera, y no como suelen describirme los hombres, que siempre dicen la verdad a medias” “Antes yo pensaba que ayudar, lo que se dice ayudar, no se puede, pero sí dar una alegría, y eso no le interesa a nadie, ni a mi </text:span><text:soft-page-break/><text:span text:style-name="T70">cuaderno con la tapa de palomas, ni a mí, ni a nadie” (p.79) Aquí nos demuestra Doris que no es tan frívola como nos ha hecho creer a lo largo de la novela o en esta otra frase: (p.90) “Porque para una mujer quizá el mayor regalo sea que le permitan ser buena con un hombre. Nada más. Le doy las gracias por dejarme ser buena con él, ya que dicho sea de paso, los hombres solo aman a las malas. Y cuesta mucho más trabajo ser mala...... lucho por sus deseos porque él está cansado” Aunque sabe que siendo así tampoco podrá conseguir nada: (p.91) “Algo en mí se enternece de pura tranquilidad. Lo llevo de la mano y él confía en mí cuando le guío. No puedo volverme así, ¿cómo voy a conseguir nada? Cuando le regala el collar de madera exclama: “....lloré de alegría porque pocas veces alguien te regala algo después” “En fin, que vivo en Berlín primero para mí y luego para Brenner” <text:s/>La frase que nos reconduce al título de la novela: <text:s/>(p.87) “Por otra parte, señor Brenner, escuche, una mujer nunca debería llevar prendas de seda artificial con un hombre, se arrugan enseguida, ¿y qué aspecto tienes entonces después de siete reales besos? Seda pura... y música... <text:s/></text:span></text:p>
      <text:p text:style-name="P4">En la página 98 conoce a <text:span text:style-name="T50">Alexander</text:span>: <text:span text:style-name="T72">“Él me telefonea y dice: _Ponte guapa, muñeca, esta noche nos vamos a la Scala. Y vivo en una suite en la Kurfürstendamm. A veces me baño 3 horas seguidas con refinadas sales aromáticas en el agua” </text:span>y como siempre <text:span text:style-name="T72">“Alexander, corazón mío, mi pequeño y redondo queso de bola, ¿soy taaan feliz!” <text:s/>“estoy adquiriendo formación intelectual y a veces digo C'est ça oh là là! Soy una dama! </text:span>(<text:span text:style-name="T72">p.99</text:span>) Con él vive la vida que desea hasta que: <text:span text:style-name="T71">“La mujer del gordo regresa de viaje, me tengo que ir de casa” </text:span>(<text:span text:style-name="T71">p.101</text:span>)</text:p>
      <text:p text:style-name="P5"><text:span text:style-name="T50"><text:s/></text:span><text:span text:style-name="T55">Lippi Wiesel </text:span><text:span text:style-name="T73">“El Ario” </text:span>aparece en la página 107. Le miente diciéndole que ha regresado de Bulgaria<text:span text:style-name="T73"> “Así es como hay que abordar a los tipos como Lippi Wiesel, porque necesitan el respeto internacional” </text:span>En la <text:span text:style-name="T73">p</text:span>ágina <text:span text:style-name="T73">108 </text:span>se va a vivir a su casa<text:span text:style-name="T73"> “No es que le quiera muchísimo, sencillamente estoy con él porque cualquier persona es una estufa para mi corazón nostálgico, aunque no echo de menos la casa de mis padres, sino un auténtico hogar. Estos son los pensamientos que me rondan. ¿Qué estoy haciendo mal en mi vida? A lo mejor no merezco otra cosa” </text:span>reflexiona sobre sí misma.<text:span text:style-name="T73"> “Para Lippi Wiesel he bordado tres marcos para cuadros con distintos tipos de flores y he comprado y adornado un árbol de Navidad” “Me gustaría que entonces pensáramos el uno en el otro como personas! </text:span>(<text:span text:style-name="T73">p.109</text:span>) Adorna toda la casa para celebrar la Nochevieja<text:span text:style-name="T73"> “Y Lippi no se presenta. Soy una de esas mujeres cuyos hombres son invitados en los días de fiesta a casa de una família aburrida, pero de buena sociedad. Allí lo celebran mientras las mujeres como yo esperamos. Me fui a la cama” </text:span>En la <text:span text:style-name="T73">p</text:span>ágina <text:span text:style-name="T73">110 </text:span>vemos el regreso a casa de Lippi: <text:span text:style-name="T73">“El muy cerdo está borracho” “No tengo regalos para ti pequeña, son tiempos difíciles, encanto, en todas partes quieren reducir plantilla, tampoco he cobrado mi última paga” “Pero, nena, te regalo lo más bonito y mejor que puedo darte. Te regalo mi persona- y salta a mi cama con zapatos y tirantes” “A la mierda nuestra Navidad alemana! - y salto fuera de la cama. ¡Dormir con un borracho? De ninguna manera, Cogí mi maleta. -Enseguida, corazón, voy enseguida, estoy buscando una cosa. Mi maleta, zapatillas, vestido, zapatos, Deprisa, deprisa” “Noche de paz, noche de amor” “Luego pasé una noche de invierno dormitando en un banco del parque Tiergarten. Para comprenderlo hay que haberlo vivido” (p.111) nos describe así esa terrible experiencia en Nochevieja. Aquí empezamos a ver la decadencia de la protagonista que llegará a su cima en la tercera parte. </text:span></text:p>
      <text:p text:style-name="P4"/>
      <text:p text:style-name="P8"><text:span text:style-name="T73">L</text:span>os hombres de Doris: 3ª parte</text:p>
      <text:p text:style-name="P6"/>
      <text:p text:style-name="P7"><text:span text:style-name="T53">Caracortada</text:span> <text:span text:style-name="T80">aparece en la página117:</text:span> “<text:span text:style-name="T74">Me fui con Caracortada a un sótano ubicado detrás de la Nollendorplatz” “A continuación charla. Siempre de sexo.... Sin embargo, no puedes dejar que se te note el asco” En la página 118 nos habla del taxista: “Ayer por la noche dormí unas horas en un taxi. El taxista no me pidió nada a cambio” </text:span></text:p>
      <text:p text:style-name="P7"><text:span text:style-name="T75"><text:s/>Luego conoce a </text:span><text:span text:style-name="T56">Karl</text:span><text:span text:style-name="T75"> (en quien veremos que pensará al final de la novela) “Su boca tiene una <text:s/>condenada hambre de mujer” (p.120) </text:span></text:p>
      <text:p text:style-name="P13"><text:s/>E<text:span text:style-name="T75">l</text:span> <text:span text:style-name="T50">M</text:span><text:span text:style-name="T56">usgoso </text:span><text:span text:style-name="T75">aparece en la </text:span><text:s/>p<text:span text:style-name="T75">ágina </text:span>123. <text:span text:style-name="T75">Es la </text:span>N<text:span text:style-name="T75">ochevieja de</text:span> 1932 “Tie<text:span text:style-name="T75">n</text:span>e <text:span text:style-name="T75">l</text:span>a raya del pelo tan bien hecha y es tan rubi<text:span text:style-name="T75">o</text:span> y va tan bien arreglado” <text:span text:style-name="T75">(</text:span>p.125<text:span text:style-name="T75">)</text:span> “Si tengo para comer ¿acaso he de preocuparme porque consigo a fulano y no a mengano? Todos son iguales” <text:span text:style-name="T75">(</text:span>p.126<text:span text:style-name="T75">)</text:span> “Y me zampé tres naranajas gigantes” “Me da asco esa voz musgosa y esos ademanes remilgados y suaves en mis <text:soft-page-break/>manos” “Me resulta asqueroso, me repugna, me asquea que se porte tan bien conmigo” <text:span text:style-name="T78">Se ve en el espejo</text:span> : “Y una mujer así pretende llegar a ser una estrella?” p.127 <text:span text:style-name="T80">Es una Doris decadente ya incluso físicamente como consecuencia de todas sus vivencias personales y los momentos difíciles que atraviesa el país.</text:span></text:p>
      <text:p text:style-name="P14"><text:span text:style-name="T36">“No le haré la cama. Me da asco, su dormitorio me provoca náuseas” </text:span><text:span text:style-name="T39">(</text:span><text:span text:style-name="T36">p.131</text:span><text:span text:style-name="T39">) afirma al principio de haberle conocido. Pero </text:span><text:span text:style-name="T42">vemos que </text:span><text:span text:style-name="T39">se va enamorando de él: </text:span><text:span text:style-name="T36">“L</text:span><text:span text:style-name="T39">e</text:span><text:span text:style-name="T36"> </text:span><text:span text:style-name="T39">he</text:span><text:span text:style-name="T36"> </text:span><text:span text:style-name="T39">hecho su cama</text:span><text:span text:style-name="T36">” </text:span><text:span text:style-name="T39">(p.137) </text:span><text:span text:style-name="T36">Él tiene en su mesilla un libro: “Lesbos, isla de las noches arientes y relajadas” “Gracias a Dios no tenía ilustraciones”</text:span><text:span text:style-name="T39"> </text:span><text:span text:style-name="T42">aquí </text:span><text:span text:style-name="T39">nos hace sonreír una vez más. </text:span><text:span text:style-name="T42">El musgoso</text:span><text:span text:style-name="T39"> sin embargo sigue enamorado de Hanne, su mujer: </text:span><text:span text:style-name="T36"><text:s/>“¿Por qué no se puso la guarra una camiseta debajo de las telas transparentes?” </text:span><text:span text:style-name="T39">(p.133) dice Doris con su </text:span><text:span text:style-name="T42">habitual </text:span><text:span text:style-name="T39">lenguaje </text:span><text:span text:style-name="T42">espontáneo al</text:span><text:span text:style-name="T39"> ve</text:span><text:span text:style-name="T42">r</text:span><text:span text:style-name="T39"> su fotografía. </text:span><text:span text:style-name="T36"><text:s/></text:span><text:span text:style-name="T40">En la</text:span><text:span text:style-name="T36"> p</text:span><text:span text:style-name="T40">ágina </text:span><text:span text:style-name="T36">166 </text:span><text:span text:style-name="T40">decide marcharse consciente de que él no la ama </text:span><text:span text:style-name="T36">“Porque yo seré siempre la chica de la sala de espera” </text:span><text:span text:style-name="T42">prefiere no seguir viviendo con un hombre que no está enamorado de ella </text:span><text:span text:style-name="T40">y </text:span><text:span text:style-name="T42">afrontar las dificultades que vendrán a partir de esa decisión como expresa </text:span><text:span text:style-name="T40">en la </text:span><text:span text:style-name="T36">p</text:span><text:span text:style-name="T40">ágina </text:span><text:span text:style-name="T36">167 “Porque ahora comienza de nuevo todo ese mundo de miseria” </text:span><text:span text:style-name="T42">V</text:span><text:span text:style-name="T36">a </text:span><text:span text:style-name="T40">en busca de</text:span><text:span text:style-name="T36"> Hanne. </text:span><text:span text:style-name="T40">Una vez más Doris nos sorprende con una humanidad que se esconde detrás de su </text:span><text:span text:style-name="T42">fachada de mujer </text:span><text:span text:style-name="T40">frívol</text:span><text:span text:style-name="T42">a</text:span><text:span text:style-name="T40">. </text:span></text:p>
      <text:p text:style-name="P14"><text:span text:style-name="T76"><text:s/>A </text:span><text:span text:style-name="T50">C</text:span><text:span text:style-name="T54">aja Cartón</text:span><text:span text:style-name="T76"> le conoce en la estación Zoo en la </text:span>p<text:span text:style-name="T76">ágina </text:span>169 <text:span text:style-name="T76">y l</text:span>e cuenta su historia como si fuese la de una amiga suya: “Los sentimientos auténticos solo se debán tener con iguales, pues de lo contrario <text:s/>las cosas van lisa y llanamente mal” <text:span text:style-name="T76">le aconseja él </text:span>“Pero de eso se trata precisamente, yo no tengo iguales, no pertenezco a ninguna parte” <text:span text:style-name="T76">le contesta Doris.</text:span></text:p>
      <text:p text:style-name="P14"><text:span text:style-name="T40"><text:s/>Ya al final de la novela en la página 171 rememora a </text:span><text:span text:style-name="T37">Karl Kreuzweiser</text:span><text:span text:style-name="T40">: “Mi cuerpo es mucho más fiel que mi voluntad. Mi sexualidad está sencillamente a buen recaudo” (p.173) “Pero si no me ama, no trabajaré, prefiero ir a la calle Teuntzen y convertirme en una estrella” “En ese caso, sin embargo, también podría convertirme en una Hulla cualquiera, y si me convierto en una estrella acaso </text:span><text:span text:style-name="T36">sea peor que Hulla, que era buena. Porque lo <text:s/>de ser una estrella a lo mejor resulta que no es tan importante” </text:span><text:span text:style-name="T40">y con esta reflexión termina Doris la novela. </text:span><text:span text:style-name="T36"><text:s/></text:span></text:p>
      <text:p text:style-name="P33"/>
      <text:p text:style-name="P15"><text:span text:style-name="T36">La protagonista aparece como una mujer liberada sexualmente, </text:span><text:span text:style-name="T44">sin cultura pero</text:span><text:span text:style-name="T36"> inteligente, a la que no le interesa la política, soñadora, interesada en alcanzar un mejor nivel social pero también como una mujer bondadosa con Brenner y que como bien expresa, esa experiencia </text:span><text:span text:style-name="T42">no va ni a aparecer </text:span><text:span text:style-name="T36">en su diario “porque a nadie le importa”. </text:span><text:span text:style-name="T43">E</text:span><text:span text:style-name="T42">n esta frase </text:span><text:span text:style-name="T43">queda definida </text:span><text:span text:style-name="T42">u</text:span><text:span text:style-name="T43">na</text:span><text:span text:style-name="T42"> moral</text:span><text:span text:style-name="T36"> </text:span><text:span text:style-name="T43">de la </text:span><text:span text:style-name="T42">propia </text:span><text:span text:style-name="T43">Doris que se sitúa al margen de cualquier </text:span><text:span text:style-name="T42">convenci</text:span><text:span text:style-name="T43">ón</text:span><text:span text:style-name="T42"> social. Doris es una mujer que </text:span><text:span text:style-name="T45">sobrevive más que vive,</text:span><text:span text:style-name="T44"> </text:span><text:span text:style-name="T45">debido a su condición social y al contexto histórico de su época.</text:span><text:span text:style-name="T44"> </text:span><text:span text:style-name="T45">Los hombres con los que Doris se relaciona son el espejo de la sociedad del Berlín de los primeros años treinta del siglo XX. </text:span><text:span text:style-name="T43">E</text:span><text:span text:style-name="T42">n su relación </text:span><text:span text:style-name="T36">con el Musgoso </text:span><text:span text:style-name="T43">apreciamos </text:span><text:span text:style-name="T42">e</text:span><text:span text:style-name="T43">l</text:span><text:span text:style-name="T42"> lado humano de una Doris que</text:span><text:span text:style-name="T36"> </text:span><text:span text:style-name="T43">no es tan frívola como aparenta y que </text:span><text:span text:style-name="T42">p</text:span><text:span text:style-name="T36">refiere sacrificar su bienestar y </text:span><text:span text:style-name="T42">no permanecer al lado de alguien que en realidad no la ama. </text:span><text:span text:style-name="T43">En definitiva, Doris tiene esa sensibilidad para hacer que otras personas se sientan felices aunque eso signifique su propia renuncia a serlo. </text:span></text:p>
      <text:p text:style-name="P34"/>
      <text:p text:style-name="P34">* <text:span text:style-name="T84">Destacado de la autora, Mercè Balda.</text:span></text:p>
      <text:p text:style-name="P35"/>
      <text:p text:style-name="P16"><text:span text:style-name="T43">B</text:span><text:span text:style-name="T36">ibliografía:</text:span></text:p>
      <text:p text:style-name="P36"/>
      <text:list xml:id="list8820712713421635800" text:style-name="L1">
        <text:list-item>
          <text:p text:style-name="P38"><text:span text:style-name="T46">La chica de la seda artificial. I</text:span><text:span text:style-name="T47">r</text:span><text:span text:style-name="T46">gmar</text:span><text:span text:style-name="T47">d</text:span><text:span text:style-name="T46"> Keum. Traducción de Rosa Pilar Blanco.</text:span><text:span text:style-name="T11">Editorial Minuscula</text:span></text:p>
        </text:list-item>
        <text:list-item>
          <text:p text:style-name="P39"><text:a xlink:type="simple" xlink:href="http://www.claseshistoria.com/">www.claseshistoria.com</text:a> <text:span text:style-name="T85">(28/04/2014)</text:span></text:p>
        </text:list-item>
        <text:list-item>
          <text:p text:style-name="P37"><text:a xlink:type="simple" xlink:href="http://www.duiops.net/cine/anos-30-europa.html">http://www.duiops.net/cine/anos-30-europa.html</text:a> <text:span text:style-name="T85">(27/04/20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15:49:33.831000000</meta:creation-date>
    <dc:date>2014-05-19T15:54:46.254000000</dc:date>
    <meta:editing-duration>PT4M16S</meta:editing-duration>
    <meta:editing-cycles>4</meta:editing-cycles>
    <meta:generator>LibreOffice/4.2.2.1$Windows_x86 LibreOffice_project/3be8cda0bddd8e430d8cda1ebfd581265cca5a0f</meta:generator>
    <meta:print-date>2014-04-30T12:33:43.216000000</meta:print-date>
    <meta:document-statistic meta:table-count="1" meta:image-count="0" meta:object-count="0" meta:page-count="5" meta:paragraph-count="42" meta:word-count="3825" meta:character-count="21415" meta:non-whitespace-character-count="17540"/>
  </office:meta>
</office:document-meta>
</file>